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D D A A - Bm Bm D A x3) <text:s text:c="3"/>[Intro] D D</text:p>
      <text:p><text:s text:c="12"/>D D A A - Bm Bm F# F# <text:s text:c="15"/>D D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C G C G [Chorus #1]</text:p>
      <text:p>Nothing com<text:span text:style-name="Measure_20__23_2">pares</text:span> to yo<text:span text:style-name="Measure_20__23_1">u</text:span> <text:s text:c="3"/>A <text:s/>A <text:s/>A <text:s/>A</text:p>
      <text:p><text:s text:c="40"/>[Verse #2]</text:p>
      <text:p><text:s text:c="7"/>D D A A - Bm Bm D A - D D A A - Bm Bm G G</text:p>
      <text:p><text:s text:c="7"/>D D A A - Bm Bm D A - D D A A - Bm Bm F# <text:s/>F#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C G Bm A - A A (A A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